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text-underline-style="none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text-underline-style="none"/>
    </style:style>
    <style:style style:name="P11" style:family="paragraph" style:parent-style-name="Standard" style:list-style-name="L3">
      <style:paragraph-properties fo:margin-left="0in" fo:margin-right="0in" fo:text-align="start" style:justify-single-word="false" fo:text-indent="0in" style:auto-text-indent="false"/>
      <style:text-properties style:text-underline-style="none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1.7193in" text:min-label-width="0.25in"/>
      </text:list-level-style-number>
      <text:list-level-style-number text:level="2" text:style-name="Numbering_20_Symbols" style:num-suffix="." style:num-format="1">
        <style:list-level-properties text:space-before="2.2193in" text:min-label-width="0.25in"/>
      </text:list-level-style-number>
      <text:list-level-style-number text:level="3" text:style-name="Numbering_20_Symbols" style:num-suffix="." style:num-format="1">
        <style:list-level-properties text:space-before="2.7193in" text:min-label-width="0.25in"/>
      </text:list-level-style-number>
      <text:list-level-style-number text:level="4" text:style-name="Numbering_20_Symbols" style:num-suffix="." style:num-format="1">
        <style:list-level-properties text:space-before="3.2193in" text:min-label-width="0.25in"/>
      </text:list-level-style-number>
      <text:list-level-style-number text:level="5" text:style-name="Numbering_20_Symbols" style:num-suffix="." style:num-format="1">
        <style:list-level-properties text:space-before="3.7193in" text:min-label-width="0.25in"/>
      </text:list-level-style-number>
      <text:list-level-style-number text:level="6" text:style-name="Numbering_20_Symbols" style:num-suffix="." style:num-format="1">
        <style:list-level-properties text:space-before="4.2193in" text:min-label-width="0.25in"/>
      </text:list-level-style-number>
      <text:list-level-style-number text:level="7" text:style-name="Numbering_20_Symbols" style:num-suffix="." style:num-format="1">
        <style:list-level-properties text:space-before="4.7193in" text:min-label-width="0.25in"/>
      </text:list-level-style-number>
      <text:list-level-style-number text:level="8" text:style-name="Numbering_20_Symbols" style:num-suffix="." style:num-format="1">
        <style:list-level-properties text:space-before="5.2193in" text:min-label-width="0.25in"/>
      </text:list-level-style-number>
      <text:list-level-style-number text:level="9" text:style-name="Numbering_20_Symbols" style:num-suffix="." style:num-format="1">
        <style:list-level-properties text:space-before="5.7193in" text:min-label-width="0.25in"/>
      </text:list-level-style-number>
      <text:list-level-style-number text:level="10" text:style-name="Numbering_20_Symbols" style:num-suffix="." style:num-format="1">
        <style:list-level-properties text:space-before="6.2193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mes στο Linux</text:p>
      <text:p text:style-name="P1"/>
      <text:p text:style-name="P2"><text:tab/><text:span text:style-name="T1">Περιεχόμενα:</text:span></text:p>
      <text:p text:style-name="P3"/>
      <text:list text:style-name="L1">
        <text:list-item>
          <text:p text:style-name="P4">εγκατάσταση του wine</text:p>
        </text:list-item>
        <text:list-item>
          <text:p text:style-name="P4">απαραίτητες βιβλιοθήκες</text:p>
        </text:list-item>
        <text:list-item>
          <text:p text:style-name="P4">εγκατάσταση παιχνιδιών</text:p>
        </text:list-item>
        <text:list-item>
          <text:p text:style-name="P4">Επίλογος</text:p>
        </text:list-item>
      </text:list>
      <text:p text:style-name="P5"/>
      <text:p text:style-name="P5"/>
      <text:p text:style-name="P5"/>
      <text:list text:style-name="L2">
        <text:list-item>
          <text:p text:style-name="P6">Εγκατάσταση του Wine.</text:p>
        </text:list-item>
      </text:list>
      <text:p text:style-name="P5"><text:tab/><text:tab/></text:p>
      <text:p text:style-name="P5"><text:tab/><text:tab/>Το <text:a xlink:type="simple" xlink:href="http://www.winehq.org/">wine</text:a> είναι ενας προσομοιωτής των wind*ws. Με αυτό θα τρέξουμε τα <text:tab/><text:tab/><text:tab/>αγαπημένα μας wind*ws games. Η εγκατάσταση είναι εντελώς απλή σε <text:tab/><text:tab/><text:tab/>Debian/Ubuntu απλά γράψτε: <text:s/>apt-get install wine</text:p>
      <text:p text:style-name="P5"><text:tab/><text:tab/>Αλλιώς πάτε στην official σελίδα του wine(http://www.winehq.org/) και <text:tab/><text:tab/><text:tab/><text:tab/><text:a xlink:type="simple" xlink:href="http://www.winehq.org/site/download"><text:span text:style-name="T2">κατεβάστε</text:span></text:a> τo binary πακέτο για την διανομή σας ή τα source πακέτα</text:p>
      <text:p text:style-name="P5"><text:tab/><text:tab/>για να το κάνετε build μόνοι σας. Σε περίπτωση που αποφασίσετε να το <text:tab/><text:tab/><text:tab/>χτύσετε μόνοι σας δεν είναι τίποτα, 4 εντολές στο terminal:</text:p>
      <text:p text:style-name="P7"><text:span text:style-name="T3"><text:tab/><text:tab/></text:span></text:p>
      <text:p text:style-name="P8"><text:span text:style-name="T4"><text:tab/><text:tab/></text:span><text:span text:style-name="T5">tar jxf </text:span><text:span text:style-name="T6">wine-0.9.XX.tar.bz2</text:span></text:p>
      <text:p text:style-name="P9"><text:tab/><text:tab/>cd wine-0.9.XX</text:p>
      <text:p text:style-name="P9"><text:tab/><text:tab/>./configure</text:p>
      <text:p text:style-name="P9"><text:tab/><text:tab/>make; make install</text:p>
      <text:p text:style-name="P10"/>
      <text:p text:style-name="P10"/>
      <text:list text:style-name="L3">
        <text:list-item>
          <text:list>
            <text:list-item>
              <text:p text:style-name="P11">Απαραίτητες βιβλιοθήκες</text:p>
            </text:list-item>
          </text:list>
        </text:list-item>
      </text:list>
      <text:p text:style-name="P10"><text:tab/></text:p>
      <text:p text:style-name="P10"><text:tab/><text:tab/>Για τα games συνήθως χρειάζονται 1-2 βιβλιοθήκες που δεν εγκαταστούνται <text:tab/><text:tab/><text:tab/>μαζί με το wine και πρέπει να της βάλουμε μόνοι μας. Αυτές είναι οι:</text:p>
      <text:p text:style-name="P10"/>
      <text:p text:style-name="P10"><text:tab/><text:tab/><text:tab/>libwine-gl <text:tab/>για OpenGL γραφικά</text:p>
      <text:p text:style-name="P10"><text:tab/><text:tab/><text:tab/>libwine-alsa <text:s text:c="2"/>για τον ήχο</text:p>
      <text:p text:style-name="P10"/>
      <text:p text:style-name="P10"><text:tab/><text:tab/>Η εγκατάσταση τους όπως πριν... apt σε Debian και κατεβάζοντας τα source <text:tab/><text:tab/><text:tab/>tarballs για άλλες διανομές.</text:p>
      <text:p text:style-name="P10"/>
      <text:p text:style-name="P10"><text:tab/>3.</text:p>
      <text:p text:style-name="P10"/>
      <text:p text:style-name="P10"><text:tab/><text:tab/>Τώρα η εγκατάσταση είναι τελείως όπως τα wind*ws. Ανοίγουμε το cdrom:</text:p>
      <text:p text:style-name="P10"><text:tab/><text:tab/><text:span text:style-name="T6">mount /dev/cdrom /media/cdrom</text:span></text:p>
      <text:p text:style-name="P12"><text:tab/><text:tab/>cd /media/cdrom</text:p>
      <text:p text:style-name="P12"><text:tab/><text:tab/>Και τρεχουμε το autorun.exe με το wine</text:p>
      <text:p text:style-name="P12"><text:tab/><text:tab/>wine autorun.exe</text:p>
      <text:p text:style-name="P10"/>
      <text:p text:style-name="P10"><text:tab/><text:tab/>Όταν τελειώση η εγκατάσταση το wine έχει δημιουργήσει στο Desktop link <text:tab/><text:tab/><text:tab/>κατευθίαν για το παιχνίδι αλλά συνήθως σε εμένα κατι δεν πάει καλά με <text:tab/><text:tab/><text:tab/>αυτές τις έτοιμες συντομέυσεις οπότε καλύτερα είναι να τις κάνουμε μόνοι <text:tab/><text:tab/><text:tab/>μας. Οπότε πηγαίνουμε στο φάκελο που εγκαταστάθηκε το παιχνίδι και <text:tab/><text:tab/><text:tab/>δοκιμάζουμε πως τρέχει καλύτερα(θα εξηγήσω τι εννοώ).</text:p>
      <text:p text:style-name="P10"><text:tab/><text:tab/><text:span text:style-name="T6">cd ./home/user/.wine/drive_c/Program\ files/GAME1</text:span> </text:p>
      <text:p text:style-name="P10"><text:tab/><text:tab/>(για υποτηθεμενο GAME1)</text:p>
      <text:p text:style-name="P10"><text:tab/><text:tab/><text:span text:style-name="T6">wine game.exe</text:span></text:p>
      <text:p text:style-name="P10"/>
      <text:p text:style-name="P10"><text:tab/><text:tab/>Αν τρέξει και είναι μια χαρά τοτε οκ. Τέλος καλο ολα καλά. Αν όμως οχι <text:tab/><text:tab/><text:tab/>πρέπει να βρουμε ενα argument που να τρεχει το παιχνιδι σε OpenGL mode</text:p>
      <text:p text:style-name="P10"><text:tab/><text:tab/>γιατί με το DirectX δεν τα πάει και πολύ καλά το wine. Αυτο το argument(αν <text:tab/><text:tab/><text:tab/>υπάρχει) δεν θα ειναι κατι δυσκολο. Μπορει να ειναι για παράδειγμα:</text:p>
      <text:p text:style-name="P10"/>
      <text:p text:style-name="P10"><text:tab/><text:tab/><text:span text:style-name="T6">wine game.exe -opengl</text:span> <text:s/>(αυτό το -opengl κάνει την δουλεία)</text:p>
      <text:p text:style-name="P10"/>
      <text:p text:style-name="P10"><text:tab/><text:tab/>Αφού καταφέρουμε να τρέξουμε το game χειροκινήτα σχεδόν τελειώσαμε.</text:p>
      <text:p text:style-name="P10"><text:tab/><text:tab/>Πάμε στο Desktop και κάνουμε ένα Create Launcher για Gnome ή Create Link <text:tab/><text:tab/><text:tab/>to application στο KDE. Στο λινκ δινουμε την εντολή με την οποία είχαμε <text:tab/><text:tab/><text:tab/>καταφέρει να το τρέξουμε αλλά με ολόκληρη την διαδρομή π.χ.:</text:p>
      <text:p text:style-name="P10"><text:tab/><text:tab/>wine /home/user/.wine/drive_c/Program\ Files/GAME1/game.exe -opengl</text:p>
      <text:p text:style-name="P10"><text:tab/><text:tab/>αυτό ήταν όλο. Τέλος. Το game είναι 2-click μακριά σας, σαν τα wind*ws.</text:p>
      <text:p text:style-name="P10"/>
      <text:p text:style-name="P10"/>
      <text:p text:style-name="P10"><text:tab/>4.</text:p>
      <text:p text:style-name="P10"><text:tab/><text:tab/></text:p>
      <text:p text:style-name="P10"><text:tab/><text:tab/>Τελος θελω να σας δωσω 2 screenshot για να παρετε μια γευση:</text:p>
      <text:p text:style-name="P10"><text:tab/><text:tab/><text:tab/><text:a xlink:type="simple" xlink:href="http://silenceisdefeat.org/~insider/test/screenshot.jpg">screenshot1</text:a><text:tab/><text:tab/><text:a xlink:type="simple" xlink:href="http://silenceisdefeat.org/~insider/test/screenshot2.jpg">screenshot2</text:a></text:p>
      <text:p text:style-name="P10"><text:tab/><text:tab/></text:p>
      <text:p text:style-name="P10"><text:tab/><text:tab/>Επίσης το wine είναι ακόμα σε development φάση, δεν είναι σίγουρο οτι θα <text:tab/><text:tab/><text:tab/>παίζουν όλα. Αλλά αν ο μόνος λόγος που σας κρατάει στα wind*ws είναι μια <text:tab/><text:tab/><text:tab/>καλή DoTA το σαββατοκύριακο, τότε το ήρθε η ώρα να αλλάξετε </text:p>
      <text:p text:style-name="P10"><text:tab/><text:tab/>λειτουργικό :D . Αυτά, σορρυ αν σας ζάλησα, για τυχον απορίες:</text:p>
      <text:p text:style-name="P10"><text:tab/><text:tab/><text:a xlink:type="simple" xlink:href="mailto:Drinsider@gmail.com">Drinsider@gmail.com</text:a></text:p>
      <text:p text:style-name="P10"/>
      <text:p text:style-name="P10"><text:tab/><text:tab/>Καλό Gaming.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9-23T17:07:02</meta:creation-date>
    <dc:date>2007-09-23T18:11:49</dc:date>
    <dc:language>en-US</dc:language>
    <meta:editing-cycles>2</meta:editing-cycles>
    <meta:editing-duration>PT4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8" meta:word-count="458" meta:character-count="2811"/>
  </office:meta>
</office:document-meta>
</file>